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text:p text:style-name="Standard">Presseinfo</text:p>
      <text:p text:style-name="Standard">CryptoCircle:<text:s/>Die häufigsten Krypto-Irrtümer</text:p>
      <text:p text:style-name="Standard">"Ein ganzer Bitcoin ist doch viel zu teuer" oder "Kann man seine Coins wirklich auf einer Wallet speichern?" "Was müssen eigentlich Mining-Computer berechnen und wieso ist dadurch der Stromverbrauch so hoch?"Solchen und weiteren Fragen rund um Kryptowährungen geht der CryptoCircle am Mittwoch, 26.02.2025 um 20:00 Uhr in der Zone Kultur.Leben.Wörgl auf den Grund.</text:p>
      <text:p text:style-name="Standard">Komm zum CryptoCircle Abend in der Brixentalerstraße 23, ZONE Kultur.Leben.Wörgl und steige ein in diese spannende Welt. Nach dem Impulsvortrag von Daniel Hoffmann gibt es wie jedes Mal eine freie Diskussionsrunde bei einem Bier, Wein oder anderem Erfrischungsgetränk.</text:p>
      <text:p text:style-name="Standard">Die Teilnahmegebühr von 2,50 Euro kann auch per<text:s/>Bitcoin Lightning oder in Guggi<text:s/>Kulturwertscheinen bezahlt werden. Wer es nicht vor Ort schafft, kann auch Online teilnehmen, der Link für den Videocall wird kurz vor Beginn ausgesendet, für den Onlinelink ist eine Anfrage per Mail an<text:s/><text:a xlink:href="mailto:ui@snw.at" office:target-frame-name="_blank" xlink:show="new"><text:span text:style-name="Hyperlink">ui@snw.at</text:span></text:a><text:s/>zu stellen.</text:p>
      <text:p text:style-name="Standard">Bildtext:</text:p>
      <text:p text:style-name="Standard">Am 26.2.2025 lädt das Unterguggenberger Institut wieder zum CryptoCircle in die Zone Wörgl. Foto: Unterguggenberger Institut</text:p>
      <text:p text:style-name="Standard">„Ein ganzer Bitcoin?“ Foto: Daniel Hoffmann</text:p>
      <text:p text:style-name="Standard">Bild und <text:s/>Text honorarfrei</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2-05T17:01:00Z</meta:creation-date>
    <dc:date>2025-02-06T12:45:00Z</dc:date>
    <meta:template xlink:href="Normal.dotm" xlink:type="simple"/>
    <meta:editing-cycles>4</meta:editing-cycles>
    <meta:editing-duration>PT0S</meta:editing-duration>
    <meta:document-statistic meta:page-count="1" meta:paragraph-count="2" meta:word-count="171" meta:character-count="1247" meta:row-count="8" meta:non-whitespace-character-count="1078"/>
  </office:meta>
</office:document-meta>
</file>